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1" svg:font-family="BiauKa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BiauKai" style:font-name-asian="BiauKai1"/>
    </style:style>
    <style:style style:name="P3" style:family="paragraph" style:parent-style-name="Standard">
      <style:paragraph-properties fo:margin-left="0.423cm" fo:margin-right="0cm" fo:text-align="justify" style:justify-single-word="false" fo:text-indent="0.847cm" style:auto-text-indent="false"/>
    </style:style>
    <style:style style:name="P4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BiauKai" fo:font-size="14pt" style:font-name-asian="BiauKai1" style:font-size-asian="14pt" style:font-size-complex="14pt"/>
    </style:style>
    <style:style style:name="P5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847cm" fo:margin-right="0cm" fo:text-align="justify" style:justify-single-word="false" fo:text-indent="0.42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BiauKai" style:font-name-asian="BiauKai1"/>
    </style:style>
    <style:style style:name="P8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iauKai" fo:font-size="18pt" fo:font-weight="bold" style:font-name-asian="BiauKai1" style:font-size-asian="18pt" style:font-weight-asian="bold" style:font-size-complex="18pt" style:font-weight-complex="bold"/>
    </style:style>
    <style:style style:name="T2" style:family="text">
      <style:text-properties style:font-name="BiauKai" fo:font-weight="bold" style:font-name-asian="BiauKai1" style:font-weight-asian="bold" style:font-weight-complex="bold"/>
    </style:style>
    <style:style style:name="T3" style:family="text">
      <style:text-properties style:font-name="BiauKai" style:font-name-asian="BiauKai1"/>
    </style:style>
    <style:style style:name="T4" style:family="text">
      <style:text-properties style:font-name="BiauKai" fo:font-size="14pt" style:font-name-asian="BiauKai1" style:font-size-asian="14pt" style:font-size-complex="14pt"/>
    </style:style>
    <style:style style:name="T5" style:family="text">
      <style:text-properties style:font-name="BiauKai" fo:font-size="14pt" fo:font-weight="bold" style:font-name-asian="BiauKai1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授 　權　 書</text:span></text:p>
      <text:p text:style-name="P1"><text:span text:style-name="T3">（附件5）</text:span></text:p>
      <text:p text:style-name="P2"/>
      <text:p text:style-name="P3"><text:span text:style-name="T4">茲授權﹝職稱及姓名﹞　　　　　　君代表借用人向 貴站申請承借花蓮轉運站場地及辦理展售（示）活動之一切相關事宜，該員以借用人名義所為或所受之意思表示，直接對借用人發生一切法律上效力，本人(公司)確認被授權人之下列簽樣真實無誤。</text:span></text:p>
      <text:p text:style-name="P4"/>
      <text:p text:style-name="P5"><text:span text:style-name="T4">被授權人之簽樣： </text:span></text:p>
      <text:p text:style-name="P5"><text:span text:style-name="T4">請惠予核備。</text:span></text:p>
      <text:p text:style-name="P6"><text:span text:style-name="T5">此 <text:s/>致 </text:span></text:p>
      <text:p text:style-name="P6"><text:span text:style-name="T5">花蓮轉運站</text:span></text:p>
      <text:p text:style-name="P7"/>
      <text:p text:style-name="P8"><text:span text:style-name="T3">借用人： </text:span></text:p>
      <text:p text:style-name="P8"><text:span text:style-name="T3">營利事業統一編號：</text:span></text:p>
      <text:p text:style-name="P8"><text:span text:style-name="T3">負責人簽署：</text:span></text:p>
      <text:p text:style-name="P8"><text:span text:style-name="T3">身分證字號：</text:span></text:p>
      <text:p text:style-name="P8"><text:span text:style-name="T3">地址：</text:span></text:p>
      <text:p text:style-name="P8"><text:span text:style-name="T3">電話：</text:span></text:p>
      <text:p text:style-name="P7"/>
      <text:p text:style-name="P7"/>
      <text:p text:style-name="P8"><text:span text:style-name="T3">被授權人：</text:span></text:p>
      <text:p text:style-name="P8"><text:span text:style-name="T3">身分證字號：</text:span></text:p>
      <text:p text:style-name="P8"><text:span text:style-name="T3">地址：</text:span></text:p>
      <text:p text:style-name="P8"><text:span text:style-name="T3">電話：</text:span></text:p>
      <text:p text:style-name="P7"/>
      <text:p text:style-name="P7"/>
      <text:p text:style-name="P9"><text:span text:style-name="T3">中 <text:s text:c="4"/>華 <text:s text:c="4"/>民 <text:s text:c="4"/>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1" svg:font-family="BiauKa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圖標題" style:family="paragraph" style:parent-style-name="Standard" style:auto-update="true" style:default-outline-level="">
      <style:paragraph-properties style:line-height-at-least="0.706cm" fo:text-align="center" style:justify-single-word="false" style:vertical-align="baseline" style:snap-to-layout-grid="false"/>
      <style:text-properties style:font-name="Times New Roman" fo:font-family="'Times New Roman'" style:font-family-generic="roman" style:font-pitch="variable" fo:font-size="14pt" style:letter-kerning="false" style:font-name-asian="BiauKai1" style:font-family-asian="BiauKai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gar@sharingcube.com</meta:initial-creator>
    <dc:creator>sugar@sharingcube.com</dc:creator>
    <meta:editing-cycles>2</meta:editing-cycles>
    <meta:creation-date>2023-03-19T07:57:00</meta:creation-date>
    <dc:date>2023-05-19T08:41:00</dc:date>
    <meta:editing-duration>PT5M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18" meta:word-count="189" meta:character-count="244" meta:non-whitespace-character-count="1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