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0cm" fo:margin-top="0cm" fo:margin-bottom="0cm" table:align="left" style:writing-mode="lr-tb"/>
    </style:style>
    <style:style style:name="表格1.A" style:family="table-column">
      <style:table-column-properties style:column-width="4.874cm"/>
    </style:style>
    <style:style style:name="表格1.C" style:family="table-column">
      <style:table-column-properties style:column-width="4.8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BiauKai" fo:font-size="14pt" style:font-name-asian="BiauKai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style:paragraph-properties fo:margin-left="1cm" fo:margin-right="0cm" fo:text-indent="-1cm" style:auto-text-indent="false"/>
    </style:style>
    <style:style style:name="P6" style:family="paragraph" style:parent-style-name="List_20_Paragraph" style:list-style-name="WWNum2">
      <style:paragraph-properties fo:margin-left="1cm" fo:margin-right="0cm" fo:line-height="0.635cm" fo:text-indent="-1cm" style:auto-text-indent="false"/>
    </style:style>
    <style:style style:name="P7" style:family="paragraph" style:parent-style-name="List_20_Paragraph">
      <style:paragraph-properties fo:margin-left="1cm" fo:margin-right="0cm" fo:text-indent="0cm" style:auto-text-indent="false"/>
    </style:style>
    <style:style style:name="P8" style:family="paragraph" style:parent-style-name="List_20_Paragraph" style:list-style-name="WWNum2">
      <style:paragraph-properties fo:margin-left="1.752cm" fo:margin-right="0cm" fo:line-height="0.635cm" fo:text-indent="-0.905cm" style:auto-text-indent="false"/>
    </style:style>
    <style:style style:name="T1" style:family="text">
      <style:text-properties style:font-name="BiauKai" fo:font-size="18pt" fo:font-weight="bold" style:font-name-asian="BiauKai1" style:font-size-asian="18pt" style:font-weight-asian="bold" style:font-size-complex="18pt" style:font-weight-complex="bold"/>
    </style:style>
    <style:style style:name="T2" style:family="text">
      <style:text-properties style:font-name="BiauKai" fo:font-weight="bold" style:font-name-asian="BiauKai1" style:font-weight-asian="bold" style:font-weight-complex="bold"/>
    </style:style>
    <style:style style:name="T3" style:family="text">
      <style:text-properties style:font-name="BiauKai" style:font-name-asian="BiauKai1"/>
    </style:style>
    <style:style style:name="T4" style:family="text">
      <style:text-properties style:font-name="BiauKai" fo:font-size="14pt" fo:font-weight="bold" style:font-name-asian="BiauKai1" style:font-size-asian="14pt" style:font-weight-asian="bold" style:font-size-complex="14pt" style:font-weight-complex="bold"/>
    </style:style>
    <style:style style:name="T5" style:family="text">
      <style:text-properties style:font-name="BiauKai" fo:font-size="14pt" style:font-name-asian="BiauKai1" style:font-size-asian="14pt" style:font-size-complex="14pt"/>
    </style:style>
    <style:style style:name="T6" style:family="text">
      <style:text-properties style:font-name="BiauKai" fo:font-size="10.5pt" style:font-name-asian="BiauKai1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花蓮轉運站場地出借申請書</text:span></text:p>
      <text:p text:style-name="P2"><text:span text:style-name="T3">（附件3）</text:span></text:p>
      <text:p text:style-name="Standard"><text:span text:style-name="T4">收件日期：　　　年　　月　　日</text:span></text:p>
      <text:list xml:id="list772780742" text:style-name="WWNum2">
        <text:list-item>
          <text:p text:style-name="P5"><text:span text:style-name="T5">申請借用期間：自　　　年　　月　　日　　時起至　　　年　　月　　日　　時止。共　　時　　天。</text:span></text:p>
        </text:list-item>
        <text:list-item>
          <text:p text:style-name="P5"><text:span text:style-name="T5">進場期間：自　　年　　月　　日　　時起。<text:line-break/>撤場期間：自　　年　　月　　日　　時止。</text:span></text:p>
        </text:list-item>
        <text:list-item>
          <text:p text:style-name="P5"><text:span text:style-name="T5">活動名稱： <text:s text:c="34"/></text:span></text:p>
        </text:list-item>
        <text:list-item>
          <text:p text:style-name="P5"><text:span text:style-name="T5">活動內容摘要＜詳企劃書＞</text:span></text:p>
        </text:list-item>
        <text:list-item>
          <text:p text:style-name="P5"><text:span text:style-name="T5">活動場地規劃配置說明（如附圖）。</text:span></text:p>
        </text:list-item>
        <text:list-item>
          <text:p text:style-name="P5"><text:span text:style-name="T5">保證金：新台幣 <text:s text:c="2"/>佰 <text:s text:c="2"/>拾 <text:s text:c="2"/>萬 <text:s text:c="2"/>仟 <text:s text:c="2"/>佰 <text:s text:c="2"/>拾 <text:s text:c="2"/>元整</text:span></text:p>
        </text:list-item>
        <text:list-item>
          <text:p text:style-name="P5"><text:span text:style-name="T5">使用費：新台幣 <text:s text:c="2"/>佰 <text:s text:c="2"/>拾 <text:s text:c="2"/>萬 <text:s text:c="2"/>仟 <text:s text:c="2"/>佰 <text:s text:c="2"/>拾 <text:s text:c="2"/>元整</text:span></text:p>
        </text:list-item>
        <text:list-item>
          <text:p text:style-name="P5"><text:span text:style-name="T5">保證金及使用費共計：<text:line-break/>新台幣 <text:s text:c="2"/>佰 <text:s text:c="2"/>拾 <text:s text:c="2"/>萬 <text:s text:c="2"/>仟 <text:s text:c="2"/>佰 <text:s text:c="2"/>拾 <text:s text:c="2"/>元整</text:span></text:p>
        </text:list-item>
        <text:list-item>
          <text:p text:style-name="P5"><text:span text:style-name="T5">發票□二聯式□三聯式<text:line-break/>抬頭名稱：</text:span></text:p>
        </text:list-item>
      </text:list>
      <text:p text:style-name="P7"><text:span text:style-name="T5">統一編號：</text:span></text:p>
      <text:p text:style-name="Standard"><text:span text:style-name="T5">※使用費及保證金繳款期限: <text:s text:c="4"/>年 <text:s text:c="4"/>月 <text:s text:c="4"/>日 <text:s/>時前＜核准後填註＞。</text:span></text:p>
      <text:p text:style-name="P3"/>
      <text:list xml:id="list90044127079846" text:continue-numbering="true" text:style-name="WWNum2">
        <text:list-item>
          <text:p text:style-name="P6"><text:span text:style-name="T5">備註：</text:span></text:p>
          <text:list>
            <text:list-item>
              <text:p text:style-name="P8"><text:span text:style-name="T5">借用人應確實遵守「花蓮轉運站場地短期出借作業須知」之規定辦理。</text:span></text:p>
            </text:list-item>
            <text:list-item>
              <text:p text:style-name="P8"><text:span text:style-name="T5">本申請書經審核通過，借用人繳清管理費後至本站索取核准之申請書影本、保證金保管單單據及發票，以為該活動許可之證明。</text:span></text:p>
            </text:list-item>
            <text:list-item>
              <text:p text:style-name="P8"><text:span text:style-name="T5">本站得派員不定時至活動現場督導場地使用，活動期間並應接受本站管理人員之督導，如有發現未遵守相關規定，則依罰則處理。</text:span></text:p>
            </text:list-item>
            <text:list-item>
              <text:p text:style-name="P8"><text:span text:style-name="T5">活動結束後，應於一週內持原繳保證金之單據＜收據＞憑以退還保證金；如保證金單據遺失，應開立切結書加蓋公司大小章，以憑退還保證金。</text:span></text:p>
            </text:list-item>
            <text:list-item>
              <text:p text:style-name="P8"><text:span text:style-name="T5">申請退還繳交之保證金時，本站將開立以上列申請人為抬頭之支票或匯款，若欲變更支票抬頭者，請於申請退費時檢附切結書正本併同辦理。</text:span></text:p>
            </text:list-item>
            <text:list-item>
              <text:p text:style-name="P8"><text:span text:style-name="T5">借用人辦理活動之設施未依規定取得地方政府核准仍違規使用，致本站連帶受罰者，其罰鍰由申請單位負擔。</text:span></text:p>
            </text:list-item>
          </text:list>
        </text:list-item>
      </text:list>
      <text:p text:style-name="P3"/>
      <text:p text:style-name="Standard"><text:span text:style-name="T5">借用人： <text:s text:c="30"/>簽章：</text:span></text:p>
      <text:p text:style-name="Standard"><text:span text:style-name="T5">負責人： <text:s text:c="30"/>受委託人：</text:span></text:p>
      <text:p text:style-name="Standard"><text:span text:style-name="T5">借用人地址：</text:span></text:p>
      <text:p text:style-name="Standard"><text:soft-page-break/><text:span text:style-name="T5">受委託人地址：</text:span></text:p>
      <text:p text:style-name="Standard"><text:span text:style-name="T5">電 <text:s/>話： <text:s text:c="17"/>傳 <text:s/>真：</text:span></text:p>
      <text:p text:style-name="Standard"><text:span text:style-name="T5">申請日期：</text:span><text:span text:style-name="T4"> 　　　</text:span><text:span text:style-name="T5">年</text:span><text:span text:style-name="T4">　　　</text:span><text:span text:style-name="T5">月</text:span><text:span text:style-name="T4">　　　</text:span><text:span text:style-name="T5">日</text:span></text:p>
      <text:p text:style-name="Standard"><text:span text:style-name="T5">-----------------------------------------------------------------------------------------------------------------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5">本站承辦人員</text:span></text:p>
          </table:table-cell>
          <table:table-cell table:style-name="表格1.A1" office:value-type="string">
            <text:p text:style-name="P1"><text:span text:style-name="T5">管理部</text:span></text:p>
          </table:table-cell>
          <table:table-cell table:style-name="表格1.A1" office:value-type="string">
            <text:p text:style-name="P1"><text:span text:style-name="T5">執行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簽章</text:span></text:p>
          </table:table-cell>
          <table:table-cell table:style-name="表格1.A2" office:value-type="string">
            <text:p text:style-name="P2"><text:span text:style-name="T6">簽章</text:span></text:p>
          </table:table-cell>
          <table:table-cell table:style-name="表格1.A2" office:value-type="string">
            <text:p text:style-name="P2"><text:span text:style-name="T6">簽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圖標題" style:family="paragraph" style:parent-style-name="Standard" style:auto-update="true" style:default-outline-level="">
      <style:paragraph-properties style:line-height-at-least="0.706cm" fo:text-align="center" style:justify-single-word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BiauKai1" style:font-family-asian="BiauKa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gar@sharingcube.com</meta:initial-creator>
    <dc:creator>sugar@sharingcube.com</dc:creator>
    <meta:editing-cycles>2</meta:editing-cycles>
    <meta:creation-date>2023-03-19T08:18:00</meta:creation-date>
    <dc:date>2023-05-19T08:38:00</dc:date>
    <meta:editing-duration>PT15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34" meta:word-count="623" meta:character-count="998" meta:non-whitespace-character-count="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