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text-properties style:font-name="BiauKai" fo:font-size="22pt" style:font-name-asian="BiauKai1" style:font-size-asian="22pt" style:font-name-complex="標楷體1" style:font-size-complex="22pt"/>
    </style:style>
    <style:style style:name="P4" style:family="paragraph" style:parent-style-name="Standard_20__28_user_29_">
      <style:text-properties style:font-name="BiauKai" fo:font-size="22pt" style:font-name-asian="BiauKai1" style:font-size-asian="22pt" style:font-size-complex="22pt"/>
    </style:style>
    <style:style style:name="P5" style:family="paragraph" style:parent-style-name="Standard_20__28_user_29_">
      <style:paragraph-properties fo:line-height="1.235cm"/>
    </style:style>
    <style:style style:name="P6" style:family="paragraph" style:parent-style-name="Standard_20__28_user_29_">
      <style:paragraph-properties fo:margin-left="0cm" fo:margin-right="0cm" fo:line-height="1.235cm" fo:text-align="justify" style:justify-single-word="false" fo:text-indent="0.847cm" style:auto-text-indent="false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BiauKai" fo:font-size="24pt" fo:font-weight="bold" style:font-name-asian="BiauKai1" style:font-size-asian="24pt" style:font-weight-asian="bold" style:font-size-complex="24pt"/>
    </style:style>
    <style:style style:name="T2" style:family="text">
      <style:text-properties style:font-name="BiauKai" style:font-name-asian="BiauKai1"/>
    </style:style>
    <style:style style:name="T3" style:family="text">
      <style:text-properties style:font-name="BiauKai" fo:font-size="14pt" style:font-name-asian="BiauKai1" style:font-size-asian="14pt" style:font-size-complex="14pt"/>
    </style:style>
    <style:style style:name="T4" style:family="text">
      <style:text-properties style:font-name="BiauKai" fo:font-size="22pt" style:font-name-asian="BiauKai1" style:font-size-asian="22pt" style:font-name-complex="標楷體1" style:font-size-complex="22pt"/>
    </style:style>
    <style:style style:name="T5" style:family="text">
      <style:text-properties style:font-name="BiauKai" fo:font-size="22pt" style:font-name-asian="BiauKai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退還保證金申請書（借用期滿時）</text:span></text:p>
      <text:p text:style-name="P2"><text:span text:style-name="T3">（附件7-2）</text:span></text:p>
      <text:p text:style-name="P6"><text:span text:style-name="T4">本人自民國　　　年　　　月　　　日起至<text:line-break/>　　　年　　　月　　　日間，向 貴站借用轉運站候車室內場地，舉辦　　　　　　展示（售）活動，現該活動業已結束，本人已依規定將場地回復原狀，並已繳清所有費用，故請貴站退還本人所繳之保證金計新台幣：　　　　　元整。</text:span></text:p>
      <text:p text:style-name="Standard_20__28_user_29_"><text:span text:style-name="T4"><text:s text:c="7"/></text:span></text:p>
      <text:p text:style-name="Standard_20__28_user_29_"><text:span text:style-name="T4"><text:s text:c="6"/>此 致</text:span></text:p>
      <text:p text:style-name="P3"/>
      <text:p text:style-name="P3"/>
      <text:p text:style-name="Standard_20__28_user_29_"><text:span text:style-name="T4">花蓮轉運站</text:span></text:p>
      <text:p text:style-name="P3"/>
      <text:p text:style-name="P5"><text:span text:style-name="T5">借 用 人：</text:span></text:p>
      <text:p text:style-name="P5"><text:span text:style-name="T5">戶 <text:s text:c="3"/>名：</text:span></text:p>
      <text:p text:style-name="P5"><text:span text:style-name="T5">銀行（註名分行）：</text:span></text:p>
      <text:p text:style-name="P5"><text:span text:style-name="T5">帳 <text:s text:c="3"/>號：</text:span></text:p>
      <text:p text:style-name="P4"/>
      <text:p text:style-name="P4"/>
      <text:p text:style-name="P1"><text:span text:style-name="T5">中 <text:s text:c="2"/>華 <text:s text:c="2"/>民 <text:s text:c="2"/>國</text:span><text:span text:style-name="T4">　　　</text:span><text:span text:style-name="T5">年</text:span><text:span text:style-name="T4">　　　</text:span><text:span text:style-name="T5">月</text:span><text:span text:style-name="T4">　　　</text:span><text:span text:style-name="T5">日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1.693cm" fo:margin-right="-0.84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_20__28_user_29_" style:next-style-name="Standard_20__28_user_29_" style:default-outline-level="">
      <style:paragraph-properties fo:line-height="0.564cm" fo:text-align="justify" style:justify-single-word="false" style:snap-to-layout-grid="false"/>
      <style:text-properties fo:font-size="11pt" style:font-size-asian="11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dc:creator>sugar@sharingcube.com</dc:creator>
    <meta:editing-cycles>3</meta:editing-cycles>
    <meta:print-date>2016-12-08T14:03:00</meta:print-date>
    <meta:creation-date>2023-03-19T08:06:00</meta:creation-date>
    <dc:date>2023-05-19T08:40:00</dc:date>
    <meta:editing-duration>PT4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1" meta:word-count="147" meta:character-count="222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