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Textbody" style:family="paragraph">
      <style:paragraph-properties fo:text-align="justify" fo:margin-bottom="0.25in" fo:line-height="0.3055in" fo:margin-right="-0.2368in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.25in" fo:line-height="0.3472in" fo:margin-right="-0.3347in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0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2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4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5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6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27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28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茲同意將本人參加國家圖書館</text:span><text:span text:style-name="T9">(以下簡稱國圖)</text:span><text:span text:style-name="T10">主辦世界閱讀日主題活動</text:span><text:span text:style-name="T11">「大家一起『字說自畫』」</text:span><text:span text:style-name="T12">之作品，</text:span><text:span text:style-name="T13">無償永久授權國圖於該活動專屬網頁及相關閱讀活動公開展示。</text:span></text:p>
      <text:p text:style-name="P14"><text:span text:style-name="T15">授權標的/作品名稱：</text:span><text:span text:style-name="T16"><text:s text:c="48"/></text:span></text:p>
      <text:p text:style-name="P17"><text:span text:style-name="T18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p>
      <text:p text:style-name="P19"><text:s/>此致</text:p>
      <text:p text:style-name="P20"><text:s text:c="7"/>國家圖書館</text:p>
      <text:p text:style-name="P21">立書人簽章：</text:p>
      <text:p text:style-name="P22">姓名： <text:s/></text:p>
      <text:p text:style-name="P23">身分證字號：</text:p>
      <text:p text:style-name="P24">電話：</text:p>
      <text:p text:style-name="P25">戶籍地址：_______(縣/市)_______(鄉/鎮/市/區) ______(村/里)____鄰_________(路/</text:p>
      <text:p text:style-name="P26"><text:s text:c="10"/>街)____(巷/弄)_____ 號____樓</text:p>
      <text:p text:style-name="P27"><text:span text:style-name="T28">中華民國 <text:s text:c="11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凱蘋 鍾</dc:creator>
    <meta:creation-date>2024-04-12T01:32:00Z</meta:creation-date>
    <dc:date>2024-04-12T01:32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